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ttedijk 32, 8531 PD Lemmer: verleende omgevingsvergunning uitbreiden van de woning. (Z.8004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Plattedijk 32, 8531 PD Lemmer reguliere procedure</text:span>
          </text:p>
            <text:p text:style-name="common-al">Op 05-09-2024 is een omgevingsvergunning verleend voor de Plattedijk 32, 8531 PD Lemmer. De vergunning omvat het uitbreiden van de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17-10-2024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694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4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4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0437</meta:user-defined>
    <dc:language>nl</dc:language>
    <meta:user-defined meta:name="OVERHEIDop.locatietype/OVERHEIDop.gebiedsmarkering">Punt</meta:user-defined>
    <meta:user-defined meta:name="DC.title">Plattedijk 32, 8531 PD Lemmer: verleende omgevingsvergunning uitbreiden van de woning. (Z.800437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940</meta:user-defined>
    <meta:user-defined meta:name="OVERHEIDop.GmbID/DC.identifier">gmb-2024-386940</meta:user-defined>
    <meta:user-defined meta:name="OVERHEIDop.versieInformatie"/>
  </office:meta>
</office:document-meta>
</file>