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voor het realiseren van twee B&amp;B verblijven op het perceel Horn 38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4 besloten om de beslistermijn voor de aanvraag met zaaknummer Z2023-00001859 voor een omgevingsvergunning voor het verbouwen van de woning voor het realiseren van twee B&amp;B verblijven op locatie Horn 38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69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859</meta:user-defined>
    <meta:user-defined meta:name="DCTERMS.abstract">Betreft: Beschikking verlenging beslistermijn op locatie Horn 38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de woning voor het realiseren van twee B&amp;B verblijven op het perceel Horn 38 in Andij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94</meta:user-defined>
    <meta:user-defined meta:name="OVERHEIDop.GmbID/DC.identifier">gmb-2024-38694</meta:user-defined>
    <meta:user-defined meta:name="OVERHEIDop.versieInformatie"/>
  </office:meta>
</office:document-meta>
</file>