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porthal ten behoeve van onderwijs (sportacademie MBO), Burgemeester Norbruislaan 680, 3555EZ Utrecht,  GU-Z2024-001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4-0018146</text:p>
            <text:p text:style-name="common-al">Toelichting: het verbouwen van een sporthal ten behoeve van onderwijs (sportacademie MBO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9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146</meta:user-defined>
    <meta:user-defined meta:name="DCTERMS.abstract">Verlenging beslistermijn omgevingsvergunning, het verbouwen van een sporthal ten behoeve van onderwijs (sportacademie MBO), Burgemeester Norbruislaan 680, 3555EZ Utrecht,  GU-Z2024-0018146</meta:user-defined>
    <dc:language>nl</dc:language>
    <meta:user-defined meta:name="OVERHEIDop.locatietype/OVERHEIDop.gebiedsmarkering">Vlak</meta:user-defined>
    <meta:user-defined meta:name="DC.title">Verlenging beslistermijn omgevingsvergunning, het verbouwen van een sporthal ten behoeve van onderwijs (sportacademie MBO), Burgemeester Norbruislaan 680, 3555EZ Utrecht,  GU-Z2024-001814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37</meta:user-defined>
    <meta:user-defined meta:name="OVERHEIDop.GmbID/DC.identifier">gmb-2024-386937</meta:user-defined>
    <meta:user-defined meta:name="OVERHEIDop.versieInformatie"/>
  </office:meta>
</office:document-meta>
</file>