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040, Molenweg 36, 4356 AB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1040</text:p>
            <text:p text:style-name="common-al">De omschrijving van de zaak: het kappen van 6 bomen</text:p>
            <text:p text:style-name="common-al">De ontvangstdatum van de zaak: 24 november 2023</text:p>
            <text:p text:style-name="common-al">De globale locatie: Molenweg 36, 4356 AB Oostkapell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8 januari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869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9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9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040</meta:user-defined>
    <meta:user-defined meta:name="DCTERMS.abstract">Betreft: Beschikking verlenging beslistermijn op locatie Molenweg 36, 4356 AB Oostkapelle</meta:user-defined>
    <dc:language>nl</dc:language>
    <meta:user-defined meta:name="OVERHEIDop.locatietype/OVERHEIDop.gebiedsmarkering">Punt</meta:user-defined>
    <meta:user-defined meta:name="DC.title">Kennisgeving termijnverlenging Z2023-00001040, Molenweg 36, 4356 AB Oostkapelle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693</meta:user-defined>
    <meta:user-defined meta:name="OVERHEIDop.GmbID/DC.identifier">gmb-2024-38693</meta:user-defined>
    <meta:user-defined meta:name="OVERHEIDop.versieInformatie"/>
  </office:meta>
</office:document-meta>
</file>