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25 aankondigingsborden voor de open dag van CSG Willem de Zwijger van 7 tot en met 21 januari 2025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25 aankondigingsborden voor de open dag van CSG Willem de Zwijger van 7 t/m 21 januari 2025 in de gemeente Lopik. De ontheffing is op 4 september 2024 aan de vergunninghouder gezonden en geregistreerd onder zaaknummer Z.019736.</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692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2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2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019736</meta:user-defined>
    <dc:language>nl</dc:language>
    <meta:user-defined meta:name="OVERHEIDop.locatietype/OVERHEIDop.gebiedsmarkering">Gemeente</meta:user-defined>
    <meta:user-defined meta:name="DC.title">Ontheffing voor het plaatsen van 25 aankondigingsborden voor de open dag van CSG Willem de Zwijger van 7 tot en met 21 januari 2025 te Lopik</meta:user-defined>
    <meta:user-defined meta:name="DCTERMS.W3CDTF/DCTERMS.available">2024-09-12</meta:user-defined>
    <meta:user-defined meta:name="DCTERMS.W3CDTF/OVERHEIDop.jaargang">2024</meta:user-defined>
    <meta:user-defined meta:name="OVERHEIDop.publicationIssue">386922</meta:user-defined>
    <meta:user-defined meta:name="OVERHEIDop.GmbID/DC.identifier">gmb-2024-386922</meta:user-defined>
    <meta:user-defined meta:name="OVERHEIDop.versieInformatie"/>
  </office:meta>
</office:document-meta>
</file>