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terfair ALmere Haven van 14 december 2024 t/m 15 december 2024 - 1A1 (Centrum Almere Haven), Brink, Marktgracht,markt,kru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6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september 2024</text:p>
            <text:p text:style-name="common-al">
            <text:span text:style-name="nadrukvet">Omschrijving:</text:span> winterfair ALmere Haven van 14 december 2024 t/m 15 december 2024</text:p>
            <text:p text:style-name="common-al">
            <text:span text:style-name="nadrukvet">Locatie:</text:span> 1A1 (Centrum Almere Haven), Brink, Marktgracht,markt,kru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9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terfair ALmere Haven van 14 december 2024 t/m 15 december 2024 - 1A1 (Centrum Almere Haven), Brink, Marktgracht,markt,kruisstraat</meta:user-defined>
    <meta:user-defined meta:name="DCTERMS.W3CDTF/DCTERMS.available">2024-09-11</meta:user-defined>
    <meta:user-defined meta:name="DCTERMS.W3CDTF/OVERHEIDop.jaargang">2024</meta:user-defined>
    <meta:user-defined meta:name="OVERHEIDop.publicationIssue">386916</meta:user-defined>
    <meta:user-defined meta:name="OVERHEIDop.GmbID/DC.identifier">gmb-2024-386916</meta:user-defined>
    <meta:user-defined meta:name="OVERHEIDop.versieInformatie"/>
  </office:meta>
</office:document-meta>
</file>