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durende het opladen van een voertuig het leggen van een laadkabel op de openbare weg aan Anna van Burenstraat 33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gedurende het opladen van een voertuig, leggen van een laadkabel op de openbare weg. De laadkabel bevindt zich tussen het laadpunt die staat op het perceel Anna van Burenstraat 33 en het op een plaats geplaatste voertuig voor het perceel Anna van Burenstraat 33 in Lopik. De ontheffing is op 4 september 2024 aan de vergunninghouder gezonden en geregistreerd onder zaaknummer Z.01997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91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973</meta:user-defined>
    <dc:language>nl</dc:language>
    <meta:user-defined meta:name="OVERHEIDop.locatietype/OVERHEIDop.gebiedsmarkering">Adres</meta:user-defined>
    <meta:user-defined meta:name="DC.title">Ontheffing voor het gedurende het opladen van een voertuig het leggen van een laadkabel op de openbare weg aan Anna van Burenstraat 33 te Lopik</meta:user-defined>
    <meta:user-defined meta:name="DCTERMS.W3CDTF/DCTERMS.available">2024-09-12</meta:user-defined>
    <meta:user-defined meta:name="DCTERMS.W3CDTF/OVERHEIDop.jaargang">2024</meta:user-defined>
    <meta:user-defined meta:name="OVERHEIDop.publicationIssue">386911</meta:user-defined>
    <meta:user-defined meta:name="OVERHEIDop.GmbID/DC.identifier">gmb-2024-386911</meta:user-defined>
    <meta:user-defined meta:name="OVERHEIDop.versieInformatie"/>
  </office:meta>
</office:document-meta>
</file>