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collecteren van 2 tot en met 8 maart 2025 door de Stichting Nationaal Jeugd Fonds Jantje Beton en het actualiseren van de eerder verleende doorlopende collectevergunning te Lopi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opik heeft op grond van de Algemene Plaatselijke Verordening een vergunning verleend voor het collecteren in de periode van 2 t/m 8 maart 2025 door de Stichting Nationaal Jeugd Fonds Jantje Beton in de gemeente Lopik en het actualiseren van de eerder verleende doorlopende collectevergunning. De vergunning is op 4 september 2024 aan de vergunninghouder gezonden en geregistreerd onder zaaknummer Z.019657.</text:p>
            <text:p text:style-name="common-al">Bezwaar Tegen bovenstaande besluit kunnen belanghebbenden binnen zes weken na de dag van bekendmaking daarvan bezwaar maken door het indienen van een bezwaarschrift bij het college van burgemeester en wethouders van de gemeente Lopik, Postbus 50, 3410 CB Lopik.</text:p>
            <text:p text:style-name="common-al">Het indienen van een bezwaarschrift schort de werking van een besluit niet op. Gelijktijdig met of na indiening van het bezwaarschrift kunt u daarom de rechtbank Midden-Nederland, o.v.v. voorlopige voorzieningen, Postbus 16005, 3500 DA Utrecht (tel. 030-2233000) <text:span text:style-name="nadrukondlijn">schriftelijk</text:span> verzoeken de beslissing te schorsen of daarvoor een voorlopige voorziening te treffen. Van de verzoeker om een voorlopige voorziening wordt een griffierecht geheven. U wordt door de griffie van de rechtbank geïnformeerd over de hoogte van het griffierecht en de wijze van betaling.</text:p>
            <text:p text:style-name="common-al">
            <text:span text:style-name="nadrukvet">Nadere informatie</text:span>
          </text:p>
            <text:p text:style-name="last-al">Nadere informatie over verleende APV-vergunningen en/of ontheffingen kunt u verkrijgen bij de heer T. Slingerland. E-mailadres: <text:a xlink:href="mailto:daisy.kusi@lopik.nl" xlink:type="simple">tijmen.slingerland@lopik.nl</text:a> of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86908</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08</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908</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9657</meta:user-defined>
    <dc:language>nl</dc:language>
    <meta:user-defined meta:name="OVERHEIDop.locatietype/OVERHEIDop.gebiedsmarkering">Gemeente</meta:user-defined>
    <meta:user-defined meta:name="DC.title">Toestemming voor het collecteren van 2 tot en met 8 maart 2025 door de Stichting Nationaal Jeugd Fonds Jantje Beton en het actualiseren van de eerder verleende doorlopende collectevergunning te Lopik</meta:user-defined>
    <meta:user-defined meta:name="DCTERMS.W3CDTF/DCTERMS.available">2024-09-12</meta:user-defined>
    <meta:user-defined meta:name="DCTERMS.W3CDTF/OVERHEIDop.jaargang">2024</meta:user-defined>
    <meta:user-defined meta:name="OVERHEIDop.publicationIssue">386908</meta:user-defined>
    <meta:user-defined meta:name="OVERHEIDop.GmbID/DC.identifier">gmb-2024-386908</meta:user-defined>
    <meta:user-defined meta:name="OVERHEIDop.versieInformatie"/>
  </office:meta>
</office:document-meta>
</file>