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e 16, 2011CH Haarlem, 0392-2024-0099263, het aanbrengen van een luchtgordijn aan de binnenzijde van de hoofdentree van het Teylers Museum, verzonden 09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690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90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9263</meta:user-defined>
    <meta:user-defined meta:name="DCTERMS.abstract">het aanbrengen van een luchtgordijn aan de binnenzijde van de hoofdentree van het Teylers Muse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paarne 16, 2011CH Haarlem, 0392-2024-0099263, het aanbrengen van een luchtgordijn aan de binnenzijde van de hoofdentree van het Teylers Museum, verzonden 09-09-2024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906</meta:user-defined>
    <meta:user-defined meta:name="OVERHEIDop.GmbID/DC.identifier">gmb-2024-386906</meta:user-defined>
    <meta:user-defined meta:name="OVERHEIDop.versieInformatie"/>
  </office:meta>
</office:document-meta>
</file>