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wijzigen van het gebruik van een bijgebouw naar woning op locatie Schuwacht 324, 2931 BB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4 een besluit genomen op de aanvraag omgevingsvergunning met zaaknummer 19311319186 voor het wijzigen van het gebruik van een bijgebouw naar woning op locatie Schuwacht 324a, 2931 BB Krimpen aan de Le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1918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690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0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0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19186</meta:user-defined>
    <dc:language>nl</dc:language>
    <meta:user-defined meta:name="OVERHEIDop.locatietype/OVERHEIDop.gebiedsmarkering">Punt</meta:user-defined>
    <meta:user-defined meta:name="DC.title">Kennisgeving besluit op een aanvraag omgevingsvergunning (regulier proces) voor het wijzigen van het gebruik van een bijgebouw naar woning op locatie Schuwacht 324, 2931 BB Krimpen aan de Lek</meta:user-defined>
    <meta:user-defined meta:name="DCTERMS.W3CDTF/DCTERMS.available">2024-09-11</meta:user-defined>
    <meta:user-defined meta:name="DCTERMS.W3CDTF/OVERHEIDop.jaargang">2024</meta:user-defined>
    <meta:user-defined meta:name="OVERHEIDop.publicationIssue">386900</meta:user-defined>
    <meta:user-defined meta:name="OVERHEIDop.GmbID/DC.identifier">gmb-2024-386900</meta:user-defined>
    <meta:user-defined meta:name="OVERHEIDop.versieInformatie"/>
  </office:meta>
</office:document-meta>
</file>