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07, het verbouwen van 5 appartementen Ootmarsumsestraat 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07</meta:user-defined>
    <meta:user-defined meta:name="DCTERMS.abstract">het verbouwen van 5 appartementen Ootmarsumsestraat 18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07, het verbouwen van 5 appartementen Ootmarsumsestraat 187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69</meta:user-defined>
    <meta:user-defined meta:name="OVERHEIDop.GmbID/DC.identifier">gmb-2024-3869</meta:user-defined>
    <meta:user-defined meta:name="OVERHEIDop.versieInformatie"/>
  </office:meta>
</office:document-meta>
</file>