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elewei 4, 8531 ZX Lemmer, Verzoeklocatie 2024052900925: verleende omgevingsvergunning realiseren van een zonnepark (wijzigen eerder verleende vergunning OV 20230399). (Z.794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elewei 4, 8531 ZX Lemmer, Verzoeklocatie 2024052900925 reguliere procedure</text:span>
          </text:p>
            <text:p text:style-name="common-al">Op DATUM is een omgevingsvergunning verleend voor de Wielewei 4, 8531 ZX Lemmer, Verzoeklocatie 2024052900925. De vergunning omvat het realiseren van een zonnepark (wijzigen eerder verleende vergunning OV 20230399).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DATUM+6WK]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689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9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9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4980</meta:user-defined>
    <dc:language>nl</dc:language>
    <meta:user-defined meta:name="OVERHEIDop.locatietype/OVERHEIDop.gebiedsmarkering">Vlak</meta:user-defined>
    <meta:user-defined meta:name="OVERHEIDop.locatietype/OVERHEIDop.gebiedsmarkering">Punt</meta:user-defined>
    <meta:user-defined meta:name="DC.title">Wielewei 4, 8531 ZX Lemmer, Verzoeklocatie 2024052900925: verleende omgevingsvergunning realiseren van een zonnepark (wijzigen eerder verleende vergunning OV 20230399). (Z.794980)</meta:user-defined>
    <meta:user-defined meta:name="DCTERMS.W3CDTF/DCTERMS.available">2024-09-11</meta:user-defined>
    <meta:user-defined meta:name="DCTERMS.W3CDTF/OVERHEIDop.jaargang">2024</meta:user-defined>
    <meta:user-defined meta:name="OVERHEIDop.publicationIssue">386896</meta:user-defined>
    <meta:user-defined meta:name="OVERHEIDop.GmbID/DC.identifier">gmb-2024-386896</meta:user-defined>
    <meta:user-defined meta:name="OVERHEIDop.versieInformatie"/>
  </office:meta>
</office:document-meta>
</file>