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Riel (kermisfeest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Evenement					: Kermis Riel (kermisfeest)</text:p>
            <text:p text:style-name="common-al">Datum 						: 13, 14, 15 en 16 september 2024</text:p>
            <text:p text:style-name="common-al">Locatie						: Kerkstraat ter hoogte van huisnummers 14 en 16 (Riel)</text:p>
            <text:p text:style-name="common-al">Verzenddatum besluit	: 09 september 2024</text:p>
            <text:p text:style-name="common-al">Zaaknummer				: 2024-01962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2">
              <text:list-item text:style-override="id1-3-2-1-1-12-1">
                <text:number>1.</text:number>
                <text:p text:style-name="al">Online: ga naar www.goirle.nl/bezwaarschriftindienen en gebruik uw DigiD.</text:p>
              </text:list-item>
              <text:list-item text:style-override="id1-3-2-1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689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9628</meta:user-defined>
    <dc:language>nl</dc:language>
    <meta:user-defined meta:name="OVERHEIDop.locatietype/OVERHEIDop.gebiedsmarkering">Vlak</meta:user-defined>
    <meta:user-defined meta:name="DC.title">Verleende evenementenvergunning ‘Kermis Riel (kermisfeest)’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92</meta:user-defined>
    <meta:user-defined meta:name="OVERHEIDop.GmbID/DC.identifier">gmb-2024-386892</meta:user-defined>
    <meta:user-defined meta:name="OVERHEIDop.versieInformatie"/>
  </office:meta>
</office:document-meta>
</file>