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bedrijfsinrichting (melding milieu/brandveiligheid) aan Heuvel 12A 5528NJ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wijzigen bedrijfsinrichting (melding milieu/brandveiligheid) aan Heuvel 12A 5528NJ Hoogeloon. Het kenmerk van de gemeente voor deze zaak is ZBLA2024-00159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689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9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9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BLA2024-001596</meta:user-defined>
    <meta:user-defined meta:name="DCTERMS.abstract">wijziging bedrijfsinrichting (melding milieu/brandveilighei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bedrijfsinrichting (melding milieu/brandveiligheid) aan Heuvel 12A 5528NJ Hoogeloo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891</meta:user-defined>
    <meta:user-defined meta:name="OVERHEIDop.GmbID/DC.identifier">gmb-2024-386891</meta:user-defined>
    <meta:user-defined meta:name="OVERHEIDop.versieInformatie"/>
  </office:meta>
</office:document-meta>
</file>