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Sociaal Domein 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17 september 2024 om 19.30 uur vergadert de raadscommissie Omgeving &amp; Economie/Sociaal Domein en Bestuur. </text:p>
            <text:p text:style-name="al">De commissie bereidt de maandelijkse raadsvergadering voor en verzamelt alle informatie die de raad nodig heeft om zijn werk goed te kunnen doen. De agenda is hieronder vermeld en staat ook op <text:a xlink:href="http://www.gemeenteraad.dinkelland.nl/" xlink:type="simple">www.gemeenteraad.dinkelland.nl</text:a>. Indien u gebruik wilt maken van spreekrecht of voor nadere informatie kunt u contact opnemen met de griffie via griffie@dinkelland.nl. </text:p>
            <text:p text:style-name="al">U kunt de vergadering ook volgen op onze webcam via gemeenteraad.dinkelland.nl.</text:p>
            <text:p text:style-name="al"/>
            <text:p text:style-name="al">
            <text:span text:style-name="nadrukvet">
              <text:span text:style-name="nadrukcur">
                <text:span text:style-name="nadrukondlijn">Agenda</text:span>
              </text:span>
            </text:span>
          </text:p>
            <text:p text:style-name="al"/>
            <text:p text:style-name="al"/>
          </text:section>
        </text:section>
        <text:section text:name="regeling-sluiting_id1-3-2-3" text:style-name="regeling-sluiting">
          <text:section text:name="ondertekening_id1-3-2-3-1">
            <text:p><text:span text:style-name="functie">1. Opening</text:span></text:p>
            <text:p><text:span text:style-name="functie"/></text:p>
            <text:p><text:span text:style-name="functie">2. Vaststelling agenda</text:span></text:p>
            <text:p><text:span text:style-name="functie"/></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De Way, wethouder Brand, wethouder Severijn</text:span></text:p>
            <text:p><text:span text:style-name="functie"/></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 wethouder Brand wethouder Severijn</text:span></text:p>
            <text:p><text:span text:style-name="functie"/></text:p>
            <text:p><text:span text:style-name="functie">5. Voorstel inzake aanvragen (ontwerp)verklaring van geen bedenkingen verplaatsen kuilvoerplaten aan de Jonkmansweg 5 Deurningen </text:span></text:p>
            <text:p><text:span text:style-name="functie">Er is een omgevingsvergunning gevraagd voor het verplaatsen van kuilvoerplaten aan de Jonkmansweg 5 in Deurningen. Deze ontwikkeling is in strijd met het geldende bestemmingsplan. De raad wordt voorgesteld de hiervoor benodigde ontwerpverklaring van geen bedenkingen af te geven en deze als definitieve verklaring van geen bedenkingen aan te merken indien er geen zienswijzen worden ingediend. </text:span></text:p>
            <text:p><text:span text:style-name="functie">Portefeuillehouder: wethouder Brand </text:span></text:p>
            <text:p><text:span text:style-name="functie"/></text:p>
            <text:p><text:span text:style-name="functie">6. Voorstel inzake faciliteren gebouwgebonden bekostigingsinstrument Gemeentelijke Verduurzamingsregeling (GVR) </text:span></text:p>
            <text:p><text:span text:style-name="functie">De gemeenteraad heeft eerder ingestemd met het voorstel “Duurzaamheidsfonds Dinkelland 2022” gericht op bedrijven en maatschappelijk vastgoed waarin als beslispunt is opgenomen de mogelijkheden voor een revolverend fonds of een subsidieregeling voor particulieren nader te onderzoeken. Met dit voorstel wordt hier uitvoering aan gegeven. </text:span></text:p>
            <text:p><text:span text:style-name="functie">Portefeuillehouder: wethouder Severijn</text:span></text:p>
            <text:p><text:span text:style-name="functie"/></text:p>
            <text:p><text:span text:style-name="functie"/></text:p>
            <text:p><text:span text:style-name="functie">7. Voorstel inzake aanvullende bekostiging sporthal ’t Hoge Vonder Deurningen </text:span></text:p>
            <text:p><text:span text:style-name="functie">In het kader van de verzelfstandiging van sporthal ’t Hoge Vonder in Deurningen heeft de gemeenteraad in maart 2022 besloten om geld beschikbaar te stellen voor het gelijktijdig renoveren van de accommodatie. Door wegvallende inkomsten als gevolg van vertraging van bouwwerkzaamheden (o.a. corona-jaren) en forse stijging van de kosten voor menskracht, materialen, installatietechnische kosten en marktinvloed (o.a. energiecrises) in de afgelopen jaren is aanvullende bekostiging nodig om het project te kunnen afronden.</text:span></text:p>
            <text:p><text:span text:style-name="functie">Portefeuillehouder: wethouder De Way</text:span></text:p>
            <text:p><text:span text:style-name="functie"/></text:p>
            <text:p><text:span text:style-name="functie">8. Brief Dorpsraad Weerselo inzake communicatie dorpsraad Weerselo/plan Wagenvoort</text:span></text:p>
            <text:p><text:span text:style-name="functie">De fractie Lokaal Dinkelland heeft deze brief aangetekend voor commissiebehandeling om meer duidelijkheid te krijgen over de status van het beoogde veld, de positie van de Dorpsraad in deze, de buurtparticipatie en de doelstelling en plan van aanpak van het Collectief Particulier Opdrachtgeverschap.</text:span></text:p>
            <text:p><text:span text:style-name="functie">Portefeuillehouder: wethouder Brand</text:span></text:p>
            <text:p><text:span text:style-name="functie"/></text:p>
            <text:p><text:span text:style-name="functie">9. Sluit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688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8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8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Sociaal Domein en Bestuur</meta:user-defined>
    <meta:user-defined meta:name="DCTERMS.W3CDTF/DCTERMS.available">2024-09-12</meta:user-defined>
    <meta:user-defined meta:name="DCTERMS.W3CDTF/OVERHEIDop.jaargang">2024</meta:user-defined>
    <meta:user-defined meta:name="OVERHEIDop.publicationIssue">386883</meta:user-defined>
    <meta:user-defined meta:name="OVERHEIDop.GmbID/DC.identifier">gmb-2024-386883</meta:user-defined>
    <meta:user-defined meta:name="OVERHEIDop.versieInformatie"/>
  </office:meta>
</office:document-meta>
</file>