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ondelingsplaat 20, 4301ZP Zierikzee    - het wijzigen van een in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een inritZaaknummer: 1009369Datum indiening: 19 jan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68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0955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ondelingsplaat 20, 4301ZP Zierikzee    - het wijzigen van een inritAanvraag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688</meta:user-defined>
    <meta:user-defined meta:name="OVERHEIDop.GmbID/DC.identifier">gmb-2024-38688</meta:user-defined>
    <meta:user-defined meta:name="OVERHEIDop.versieInformatie"/>
  </office:meta>
</office:document-meta>
</file>