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drijventerrein Riegmeer te Hoogeveen: het uitvoeren van werkzaamheden ter plaatse van een ondergrondse gasleiding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315 is verlengd.</text:p>
            <text:p text:style-name="last-al">Op 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68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Beschikking verlenging beslistermijn op locatie Bedrijventerrein Riegmeer te Hoogeveen</meta:user-defined>
    <dc:language>nl</dc:language>
    <meta:user-defined meta:name="OVERHEIDop.locatietype/OVERHEIDop.gebiedsmarkering">Vlak</meta:user-defined>
    <meta:user-defined meta:name="DC.title">Verlenging beslistermijn, Bedrijventerrein Riegmeer te Hoogeveen: het uitvoeren van werkzaamheden ter plaatse van een ondergrondse gasleiding (5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50</meta:user-defined>
    <meta:user-defined meta:name="OVERHEIDop.GmbID/DC.identifier">gmb-2024-386850</meta:user-defined>
    <meta:user-defined meta:name="OVERHEIDop.versieInformatie"/>
  </office:meta>
</office:document-meta>
</file>