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ctivatie NS, Audrey Hepburn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ctivatie NS voorstellingen</text:p>
            <text:p text:style-name="common-al">Datum: 11 en 12 oktober 2024</text:p>
            <text:p text:style-name="common-al">Locatie: Audrey Hepburnplein 3</text:p>
            <text:p text:style-name="common-al">Dossiernummer: 43007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8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00786</meta:user-defined>
    <dc:language>nl</dc:language>
    <meta:user-defined meta:name="OVERHEIDop.locatietype/OVERHEIDop.gebiedsmarkering">Adres</meta:user-defined>
    <meta:user-defined meta:name="DC.title">Gemeente Arnhem – Aanvraag evenementenvergunning, Activatie NS, Audrey Hepburnplein 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48</meta:user-defined>
    <meta:user-defined meta:name="OVERHEIDop.GmbID/DC.identifier">gmb-2024-386848</meta:user-defined>
    <meta:user-defined meta:name="OVERHEIDop.versieInformatie"/>
  </office:meta>
</office:document-meta>
</file>