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nebuorren 5, 8501 CB Joure, Sinnebuorren 7, 8501 CB Joure, Sinnebuorren 13, 8501 CB Joure, Sinnebuorren 15, 8501 CB Joure, Verzoeklocatie 2024070300958: Verlenging beslistermijn aangevraagde omgev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Sinnebuorren 5, 8501 CB Joure, Sinnebuorren 7, 8501 CB Joure, Sinnebuorren 13, 8501 CB Joure, Sinnebuorren 15, 8501 CB Joure, Verzoeklocatie 2024070300958 </text:span>
          </text:p>
            <text:p text:style-name="common-al">Op 05-09-2024 heeft de gemeente de beslistermijn voor een aangevraagde omgevingsvergunning voor de Sinnebuorren 5, 8501 CB Joure, Sinnebuorren 7, 8501 CB Joure, Sinnebuorren 13, 8501 CB Joure, Sinnebuorren 15, 8501 CB Joure, Verzoeklocatie 2024070300958 verlengd met maximaal zes weken. De uiterste datum waarop de gemeente een besluit moet nemen is nu 17-10-2024. De aanvraag betreft het wijzigen van eerder verleende vergunning OV 20220557.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684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4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4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007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innebuorren 5, 8501 CB Joure, Sinnebuorren 7, 8501 CB Joure, Sinnebuorren 13, 8501 CB Joure, Sinnebuorren 15, 8501 CB Joure, Verzoeklocatie 2024070300958: Verlenging beslistermijn aangevraagde omgevi</meta:user-defined>
    <meta:user-defined meta:name="DCTERMS.W3CDTF/DCTERMS.available">2024-09-11</meta:user-defined>
    <meta:user-defined meta:name="DCTERMS.W3CDTF/OVERHEIDop.jaargang">2024</meta:user-defined>
    <meta:user-defined meta:name="OVERHEIDop.publicationIssue">386846</meta:user-defined>
    <meta:user-defined meta:name="OVERHEIDop.GmbID/DC.identifier">gmb-2024-386846</meta:user-defined>
    <meta:user-defined meta:name="OVERHEIDop.versieInformatie"/>
  </office:meta>
</office:document-meta>
</file>