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06, Noordkerkepad 38, 4361 CL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306</text:p>
            <text:p text:style-name="common-al">De omschrijving van de zaak: het verbouwen van de woning</text:p>
            <text:p text:style-name="common-al">De ontvangstdatum van de zaak: 9 juli 2024</text:p>
            <text:p text:style-name="common-al">De globale locatie: Noordkerkepad 38, 4361 CL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4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684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4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06</meta:user-defined>
    <meta:user-defined meta:name="DCTERMS.abstract">Betreft: Beschikking verlenging beslistermijn op locatie Noordkerkepad 38, 4361 CL Westkapelle</meta:user-defined>
    <dc:language>nl</dc:language>
    <meta:user-defined meta:name="OVERHEIDop.locatietype/OVERHEIDop.gebiedsmarkering">Vlak</meta:user-defined>
    <meta:user-defined meta:name="DC.title">Kennisgeving termijnverlenging Z2024-00001306, Noordkerkepad 38, 4361 CL Westkapell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44</meta:user-defined>
    <meta:user-defined meta:name="OVERHEIDop.GmbID/DC.identifier">gmb-2024-386844</meta:user-defined>
    <meta:user-defined meta:name="OVERHEIDop.versieInformatie"/>
  </office:meta>
</office:document-meta>
</file>