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voor het uitbreiden van de tandheelkunde praktijk op locatie Jan Steenlaan 18,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9-2024 een besluit genomen op de reguliere aanvraag met een buitenplanse omgevingsplanactiviteit met zaaknummer 19311359066 voor een omgevingsvergunning voor het uitbreiden van de tandheelkunde praktijk op locatie Jan Steenlaan 18, 2821 VB Stolwijk, Stolwijk (SWK02) D 4858, Stolwijk (SWK02) D 5845.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359066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684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4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4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359066</meta:user-defined>
    <dc:language>nl</dc:language>
    <meta:user-defined meta:name="DC.title">Kennisgeving besluit op een buitenplanse omgevingsplanactiviteit voor het uitbreiden van de tandheelkunde praktijk op locatie Jan Steenlaan 18, Stolwijk</meta:user-defined>
    <meta:user-defined meta:name="OVERHEIDop.locatietype/OVERHEIDop.gebiedsmarkering">GeometrieRef</meta:user-defined>
    <meta:user-defined meta:name="DCTERMS.W3CDTF/DCTERMS.available">2024-09-11</meta:user-defined>
    <meta:user-defined meta:name="DCTERMS.W3CDTF/OVERHEIDop.jaargang">2024</meta:user-defined>
    <meta:user-defined meta:name="OVERHEIDop.externeBijlage">afwijkvergunning|exb-2024-34903</meta:user-defined>
    <meta:user-defined meta:name="OVERHEIDop.publicationIssue">386842</meta:user-defined>
    <meta:user-defined meta:name="OVERHEIDop.GmbID/DC.identifier">gmb-2024-386842</meta:user-defined>
    <meta:user-defined meta:name="OVERHEIDop.versieInformatie"/>
  </office:meta>
</office:document-meta>
</file>