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naast nr. 78-78B), Loenen, het wijzigen van de voormalige varkensstal naar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4</text:p>
            <text:p text:style-name="common-al">Zaaknummer:  020052674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8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7401</meta:user-defined>
    <dc:language>nl</dc:language>
    <meta:user-defined meta:name="OVERHEIDop.locatietype/OVERHEIDop.gebiedsmarkering">Vlak</meta:user-defined>
    <meta:user-defined meta:name="DC.title">Aanvraag Omgevingsvergunning Hoofdweg (naast nr. 78-78B), Loenen, het wijzigen van de voormalige varkensstal naar opsla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40</meta:user-defined>
    <meta:user-defined meta:name="OVERHEIDop.GmbID/DC.identifier">gmb-2024-386840</meta:user-defined>
    <meta:user-defined meta:name="OVERHEIDop.versieInformatie"/>
  </office:meta>
</office:document-meta>
</file>