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andeling 6, 4301JT Zierikzee    - het kappen van een boom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kappen van een boomZaaknummer: 1009438Datum indiening: 20 januar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68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0956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Wandeling 6, 4301JT Zierikzee    - het kappen van een boomAanvraag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684</meta:user-defined>
    <meta:user-defined meta:name="OVERHEIDop.GmbID/DC.identifier">gmb-2024-38684</meta:user-defined>
    <meta:user-defined meta:name="OVERHEIDop.versieInformatie"/>
  </office:meta>
</office:document-meta>
</file>