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dakopbouw, Generaal Linckerslaan 8 5623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051 </text:p>
            <text:p text:style-name="common-al"> Omschrijving: realiseren van een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Linckerslaan 8 5623JV Eindhoven</text:p>
              </text:list-item>
            </text:list>
            <text:p text:style-name="common-al"> Datum ontvangst: 06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83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3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3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051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Ingediende aanvraag omgevingsvergunning: realiseren van een dakopbouw, Generaal Linckerslaan 8 5623JV Eindhov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832</meta:user-defined>
    <meta:user-defined meta:name="OVERHEIDop.GmbID/DC.identifier">gmb-2024-386832</meta:user-defined>
    <meta:user-defined meta:name="OVERHEIDop.versieInformatie"/>
  </office:meta>
</office:document-meta>
</file>