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Zoutelandseweg in Biggekerke en Mariekerkseweg in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aanvraag Omgevingsvergunning ontvangen voor de locatie Zoutelandseweg in Biggekerke en Mariekerkseweg in Grijpskerke waarvoor geen vergunningsplicht geldt . De aanvraag is geregistreerd onder zaaknummer Z2024-00001032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683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Betreft: kennisgeving aanvraag Z2024-00001032, Zoutelandseweg in Biggekerke en Mariekerkseweg in Grijpskerke, vrijgesteld</meta:user-defined>
    <dc:language>nl</dc:language>
    <meta:user-defined meta:name="OVERHEIDop.locatietype/OVERHEIDop.gebiedsmarkering">Vlak</meta:user-defined>
    <meta:user-defined meta:name="DC.title">Kennisgeving aanvraag Omgevingsvergunning, Zoutelandseweg in Biggekerke en Mariekerkseweg in Grijpskerk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31</meta:user-defined>
    <meta:user-defined meta:name="OVERHEIDop.GmbID/DC.identifier">gmb-2024-386831</meta:user-defined>
    <meta:user-defined meta:name="OVERHEIDop.versieInformatie"/>
  </office:meta>
</office:document-meta>
</file>