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axend 11, 5388GH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5 september 2024</text:p>
            <text:p text:style-name="common-al">het bouwen van een vrijstaand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682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2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2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332</meta:user-defined>
    <meta:user-defined meta:name="DCTERMS.abstract">Betreft: aanvraag op locatie Maxend 11, 5388GH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Maxend 11, 5388GH Nistelrod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6829</meta:user-defined>
    <meta:user-defined meta:name="OVERHEIDop.GmbID/DC.identifier">gmb-2024-386829</meta:user-defined>
    <meta:user-defined meta:name="OVERHEIDop.versieInformatie"/>
  </office:meta>
</office:document-meta>
</file>