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woning, bijgebouw, aanleggen uitrit  en tijdelijk plaatsen woonunit, Tijhuiserve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 september 2024 hebben wij een aanvraag ontvangen voor bouwen woning, bijgebouw, aanleggen uitrit  en tijdelijk plaatsen woonunit op de locatie Tijhuiserve (nummer nog niet bekend te Nijverdal. De aanvraag is geregistreerd onder zaaknummer Z2024-000018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8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895</meta:user-defined>
    <meta:user-defined meta:name="DCTERMS.abstract">Betreft: Aanvraag op locatie Tijhuiserve (nummer nog niet bekend te Nijverdal</meta:user-defined>
    <dc:language>nl</dc:language>
    <meta:user-defined meta:name="OVERHEIDop.locatietype/OVERHEIDop.gebiedsmarkering">Vlak</meta:user-defined>
    <meta:user-defined meta:name="DC.title">Kennisgeving ontvangst aanvraag bouwen woning, bijgebouw, aanleggen uitrit  en tijdelijk plaatsen woonunit, Tijhuiserve (nummer nog niet bekend te Nijverdal</meta:user-defined>
    <meta:user-defined meta:name="DCTERMS.W3CDTF/DCTERMS.available">2024-09-11</meta:user-defined>
    <meta:user-defined meta:name="DCTERMS.W3CDTF/OVERHEIDop.jaargang">2024</meta:user-defined>
    <meta:user-defined meta:name="OVERHEIDop.publicationIssue">386822</meta:user-defined>
    <meta:user-defined meta:name="OVERHEIDop.GmbID/DC.identifier">gmb-2024-386822</meta:user-defined>
    <meta:user-defined meta:name="OVERHEIDop.versieInformatie"/>
  </office:meta>
</office:document-meta>
</file>