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quipment Rental &amp; Services B.V. 224622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Burgemeester en wethouders van de gemeente Schiedam hebben op 28 augustus 2023 een aanvraag ontvangen van Equipment Rental &amp; Services B.V. voor het wijzigen van een voorschrift van de omgevingsvergunning van 3 april 2003 met kenmerk 350046 voor de inrichting aan de Nieuwe Waterwegstraat 29, 3115 HE Schiedam. krachtens artikel 2.31 van de Wet algemene bepalingen omgevingsrecht te wijzigen/aan te vullen.</text:p>
            <text:p text:style-name="common-al"/>
            <text:p text:style-name="common-al">Het betreft een inrichting voor et onderhouden van offshore schepen en het overslaan van offshore gerelateerde materialen en constructies.</text:p>
            <text:p text:style-name="common-al"/>
            <text:p text:style-name="common-al">De aanvraag betreft het wijzigen van voorschrift 22.4.1 uit de omgevingsvergunning verleend op 3 april 2003 met kenmerk 350046, waarmee op basis van gelijkwaardigheid de bestaande drie zuigleidingen voor bluswater worden vervangen door een vaste opstelplaats op een brandweervoertuig met een vulpunt aan open water.</text:p>
            <text:p text:style-name="common-al"/>
            <text:p text:style-name="common-al">Burgemeester en wethouders van de gemeente Schiedam maken bekend dat zij hebben besloten de vergunning te wijzigen.</text:p>
            <text:p text:style-name="common-al"/>
            <text:p text:style-name="tussenkopcur">Inzage</text:p>
            <text:p text:style-name="common-al">U kunt de beschikking tijdens kantooruren van 1 februari 2024 tot en met 14 maart 2024 inzien bij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46226.</text:p>
            <text:p text:style-name="common-al">Voor de betreffende stukken met betrekking tot deze procedure kunt u op bijgaande link klikken:</text:p>
            <text:p text:style-name="common-al">
            <text:a xlink:href="https://loket.dcmr.nl/mozard/!suite92.scherm1007?mObj=8818645" xlink:type="simple">https://loket.dcmr.nl/mozard/!suite92.scherm1007?mObj=88186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6226</meta:user-defined>
    <meta:user-defined meta:name="DCTERMS.abstract">Burgemeester en wethouders van de gemeente Schiedam maken bekend dat zij hebben besloten de vergunning te wijzigen.</meta:user-defined>
    <dc:language>nl</dc:language>
    <meta:user-defined meta:name="OVERHEIDop.locatietype/OVERHEIDop.gebiedsmarkering">Adres</meta:user-defined>
    <meta:user-defined meta:name="DC.title">Kennisgeving beschikking Equipment Rental &amp; Services B.V. 2246226</meta:user-defined>
    <meta:user-defined meta:name="DCTERMS.W3CDTF/DCTERMS.available">2024-01-31</meta:user-defined>
    <meta:user-defined meta:name="DCTERMS.W3CDTF/OVERHEIDop.jaargang">2024</meta:user-defined>
    <meta:user-defined meta:name="OVERHEIDop.publicationIssue">38682</meta:user-defined>
    <meta:user-defined meta:name="OVERHEIDop.GmbID/DC.identifier">gmb-2024-38682</meta:user-defined>
    <meta:user-defined meta:name="OVERHEIDop.versieInformatie"/>
  </office:meta>
</office:document-meta>
</file>