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Roetschorsziekte Esdoorn ter hoogte van Dillenburglaan 1 3743AV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7-2024 een aanvraag voor een omgevingsvergunning ontvangen. De vergunning is aangevraagd voor het kappen van Roetschorsziekte Esdoorn ter hoogte van Dillenburglaan 1 3743A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68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513</meta:user-defined>
    <meta:user-defined meta:name="DCTERMS.abstract">15616 Roetschorsziekt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Roetschorsziekte Esdoorn ter hoogte van Dillenburglaan 1 3743AV Baarn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15</meta:user-defined>
    <meta:user-defined meta:name="OVERHEIDop.GmbID/DC.identifier">gmb-2024-386815</meta:user-defined>
    <meta:user-defined meta:name="OVERHEIDop.versieInformatie"/>
  </office:meta>
</office:document-meta>
</file>