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kewekken 1, 4323SR Ellemeet    - het uitbreiden van aantal standplaats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aantal standplaatsenZaaknummer: 1009464Datum indiening: 21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68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95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kewekken 1, 4323SR Ellemeet    - het uitbreiden van aantal standplaatsenAanvraa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81</meta:user-defined>
    <meta:user-defined meta:name="OVERHEIDop.GmbID/DC.identifier">gmb-2024-38681</meta:user-defined>
    <meta:user-defined meta:name="OVERHEIDop.versieInformatie"/>
  </office:meta>
</office:document-meta>
</file>