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ellandstraat 9, 5384NH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5 september 2024</text:p>
            <text:p text:style-name="common-al">het splitsen van een woning in 2 woning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680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80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15</meta:user-defined>
    <meta:user-defined meta:name="DCTERMS.abstract">Betreft: aanvraag op locatie Beellandstraat 9, 5384NH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eellandstraat 9, 5384NH Heesch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6806</meta:user-defined>
    <meta:user-defined meta:name="OVERHEIDop.GmbID/DC.identifier">gmb-2024-386806</meta:user-defined>
    <meta:user-defined meta:name="OVERHEIDop.versieInformatie"/>
  </office:meta>
</office:document-meta>
</file>