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lwerk Noordzijde 201, 8556 XA Sloten: verleende omgevingsvergunning uitbreiden van de woning. (Z.802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lwerk Noordzijde 201, 8556 XA Sloten reguliere procedure</text:span>
          </text:p>
            <text:p text:style-name="common-al">Op 5-9-2024 is een omgevingsvergunning verleend voor de Bolwerk Noordzijde 201, 8556 XA Sloten.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7-10-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680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0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0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2092</meta:user-defined>
    <dc:language>nl</dc:language>
    <meta:user-defined meta:name="OVERHEIDop.locatietype/OVERHEIDop.gebiedsmarkering">Punt</meta:user-defined>
    <meta:user-defined meta:name="DC.title">Bolwerk Noordzijde 201, 8556 XA Sloten: verleende omgevingsvergunning uitbreiden van de woning. (Z.802092)</meta:user-defined>
    <meta:user-defined meta:name="DCTERMS.W3CDTF/DCTERMS.available">2024-09-11</meta:user-defined>
    <meta:user-defined meta:name="DCTERMS.W3CDTF/OVERHEIDop.jaargang">2024</meta:user-defined>
    <meta:user-defined meta:name="OVERHEIDop.publicationIssue">386801</meta:user-defined>
    <meta:user-defined meta:name="OVERHEIDop.GmbID/DC.identifier">gmb-2024-386801</meta:user-defined>
    <meta:user-defined meta:name="OVERHEIDop.versieInformatie"/>
  </office:meta>
</office:document-meta>
</file>