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borrel, Mr. P.J. Ouds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borrel </text:p>
            <text:p text:style-name="common-al">Datum: 20 oktober 2024 </text:p>
            <text:p text:style-name="common-al">Locatie: Mr. P.J. Oudsingel 100 t/m 119</text:p>
            <text:p text:style-name="common-al">Dossiernummer: 431055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679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10554</meta:user-defined>
    <dc:language>nl</dc:language>
    <meta:user-defined meta:name="OVERHEIDop.locatietype/OVERHEIDop.gebiedsmarkering">Adres</meta:user-defined>
    <meta:user-defined meta:name="DC.title">Gemeente Arnhem – Aanvraag evenementenvergunning, Buurtborrel, Mr. P.J. Oudsing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95</meta:user-defined>
    <meta:user-defined meta:name="OVERHEIDop.GmbID/DC.identifier">gmb-2024-386795</meta:user-defined>
    <meta:user-defined meta:name="OVERHEIDop.versieInformatie"/>
  </office:meta>
</office:document-meta>
</file>