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6 september 2024 is een aanvraag ontvangen voor BBV Gelre Depotlocaties Gelre Aalten op locatie nabij Kleuverspad (ongenummerd) te Aalten, kadastraal bekend gemeente Aalten, sectie P nummer 233 (tijdelijk gebruik). De aanvraag is geregistreerd onder zaaknummer Z2024-00000845.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679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9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9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45</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Omgevingsvergunning, Ingetekende geometrie</meta:user-defined>
    <meta:user-defined meta:name="DCTERMS.W3CDTF/DCTERMS.available">2024-09-11</meta:user-defined>
    <meta:user-defined meta:name="DCTERMS.W3CDTF/OVERHEIDop.jaargang">2024</meta:user-defined>
    <meta:user-defined meta:name="OVERHEIDop.publicationIssue">386792</meta:user-defined>
    <meta:user-defined meta:name="OVERHEIDop.GmbID/DC.identifier">gmb-2024-386792</meta:user-defined>
    <meta:user-defined meta:name="OVERHEIDop.versieInformatie"/>
  </office:meta>
</office:document-meta>
</file>