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handelsreclame, Schimmelt 42 5611Z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007</text:p>
            <text:p text:style-name="common-al">Omschrijving: plaatsen van handelsreclam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immelt 42 5611ZX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22-01-2024</text:p>
            <text:p text:style-name="common-al">De beslissing ligt vanaf 24-01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00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7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007</meta:user-defined>
    <meta:user-defined meta:name="DCTERMS.abstract">plaatsen van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handelsreclame, Schimmelt 42 5611ZX Eindhov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679</meta:user-defined>
    <meta:user-defined meta:name="OVERHEIDop.GmbID/DC.identifier">gmb-2024-38679</meta:user-defined>
    <meta:user-defined meta:name="OVERHEIDop.versieInformatie"/>
  </office:meta>
</office:document-meta>
</file>