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Eersel</text:span>
          </text:p>
            <text:p text:style-name="common-al">Het college van burgemeester en wethouders van Gemeente Eersel maakt bekend dat er een melding voor een milieubelastende activiteit ingevolge het Besluit activiteiten leefomgeving (Bal) is ontvangen van: </text:p>
            <text:p text:style-name="common-al">het bedrijf gelegen aan Stevensstraat 1, 5521BR Eersel, voor de activiteit Graven in bodem met een kwaliteit boven de interventiewaarde bodemkwaliteit. </text:p>
            <text:p text:style-name="common-al">Een melding ingevolge het Bal betreft uitsluitend een kennisgeving. Er is geen mogelijkheid om tegen een melding bezwaar te maken. </text:p>
            <text:p text:style-name="common-al">Aan deze procedure is het kenmerk Z-2024-013138 gekopp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8677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7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7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3138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777</meta:user-defined>
    <meta:user-defined meta:name="OVERHEIDop.GmbID/DC.identifier">gmb-2024-386777</meta:user-defined>
    <meta:user-defined meta:name="OVERHEIDop.versieInformatie"/>
  </office:meta>
</office:document-meta>
</file>