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uurtfeest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Melding: Z2024-00008515.</text:p>
            <text:p text:style-name="common-al">Activiteit: buurtfeest.</text:p>
            <text:p text:style-name="common-al">Datum: 21 september 2024 van 16.00 uur tot 23.00 uur.</text:p>
            <text:p text:style-name="common-al">Plaats:  Dieren, Vlierhof, parkeerplaatsen t.h.v. nummer 50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86776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776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776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buurtfeest, Dieren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6776</meta:user-defined>
    <meta:user-defined meta:name="OVERHEIDop.GmbID/DC.identifier">gmb-2024-386776</meta:user-defined>
    <meta:user-defined meta:name="OVERHEIDop.versieInformatie"/>
  </office:meta>
</office:document-meta>
</file>