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2024 gemeente Rozendaal</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9 januari 2024</text:p>
            <text:p text:style-name="al"/>
            <text:p text:style-name="al">
            <text:span text:style-name="nadrukvet">Besluit:</text:span>
          </text:p>
            <text:p text:style-name="al"/>
            <text:p text:style-name="al">vast te stellen de navolgende:</text:p>
            <text:p text:style-name="al"/>
            <text:p text:style-name="al">
            <text:span text:style-name="nadrukvet">Financiële verordening 2024 gemeente Rozend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
                  <text:span text:style-name="nadrukondlijn">rechtmatigheidsverantwoording</text:span>: de rapportage van burgemeester en wethouders bij jaarrekening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het vaststellen van de begroting tevens de programma-indeling vast.</text:p>
                </text:list-item>
                <text:list-item text:style-override="id1-3-2-2-2-2-3">
                  <text:number>2.</text:number>
                  <text:p text:style-name="al">De raad stelt bij het vaststellen van de begroting op voorstel van het college de taakvelden per programma vast.</text:p>
                </text:list-item>
                <text:list-item text:style-override="id1-3-2-2-2-2-4">
                  <text:number>3.</text:number>
                  <text:p text:style-name="al">De raad stelt op voorstel van het college per programma beleidsindicatoren vast, waaronder in ieder geval de verplichte beleidsindicatoren, bedoeld in artikel 25, tweede lid, onder a, van het Besluit begroting en verantwoording provincies en gemeenten.</text:p>
                </text:list-item>
                <text:list-item text:style-override="id1-3-2-2-2-2-5">
                  <text:number>4.</text:number>
                  <text:p text:style-name="al">De raad stelt bij het vaststellen van de begrotin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li aan de raad de Kadernota aan met een voorstel voor het beleid en de financiële kaders van de op te stellen begroting voor het volgende begrotingsjaar en de meerjarenraming (uitgangspunt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5">
                  <text:number>4.</text:number>
                  <text:p text:style-name="al">Het college besluit niet over:</text:p>
                  <text:list text:style-name="id1-3-2-2-2-5-5-3">
                    <text:list-item text:style-override="id1-3-2-2-2-5-5-3-1">
                      <text:number>a.</text:number>
                      <text:p text:style-name="al">voor zover niet begroot de aan- en verkoop van goederen, werken en diensten groter dan € 10.000;</text:p>
                    </text:list-item>
                    <text:list-item text:style-override="id1-3-2-2-2-5-5-3-2">
                      <text:number>b.</text:number>
                      <text:p text:style-name="al">het verstrekken van leningen, waarborgen en garanties, het verstrekken van kapitaal aan instellingen en ondernemingen, anders dan volgens het bepaalde in het Treasurystatuut; </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jf maanden en de eerste negen maanden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informeert de raad, zo spoedig mogelijk, als ze verwacht dat:</text:p>
              <text:list text:style-name="id1-3-2-2-2-8-3">
                <text:list-item text:style-override="id1-3-2-2-2-8-3-1">
                  <text:number>a.</text:number>
                  <text:p text:style-name="al">de lasten van een programma de geautoriseerde lasten dreigen te overschrijden, </text:p>
                </text:list-item>
                <text:list-item text:style-override="id1-3-2-2-2-8-3-2">
                  <text:number>b.</text:number>
                  <text:p text:style-name="al">de investeringsuitgaven van een investeringskrediet het geautoriseerde investeringskrediet dreigen te overschrijden, of </text:p>
                </text:list-item>
                <text:list-item text:style-override="id1-3-2-2-2-8-3-3">
                  <text:number>c.</text:number>
                  <text:p text:style-name="al">de baten van een taakveld of een prioriteit de geautoriseerde baten dreigen te onderschrijden, </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op de eerste raadsvergadering van het 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in het eerste jaar na ingebruikname van het betreffende activum.</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10 jaar afgeschrev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Op voorstel van college kan de raad voorzieningen treffen ter dekking van geïdentificeerde risico’s. </text:p>
                </text:list-item>
                <text:list-item text:style-override="id1-3-2-2-4-3-3">
                  <text:number>2.</text:number>
                  <text:p text:style-name="al">Voor openstaande vorderingen wordt een voorziening wegens oninbaarheid gevormd op basis van een individuele beoordeling op inbaarheid van de openstaande vorderingen, wanneer het dubieze karakter hiervan in totaal groter is dan € 35.000.</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jaarrekening vindt geen toerekening van rente over de reserves en voorzieningen aan de taakvelden plaats.</text:p>
                </text:list-item>
                <text:list-item text:style-override="id1-3-2-2-4-4-3">
                  <text:number>2.</text:number>
                  <text:p text:style-name="al">De vorming, opheffing en besteding van reserves en voorzieningen vindt bij voorkeur bij begroting(swijziging) en jaarrekening plaats.</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list-item>
                <text:list-item text:style-override="id1-3-2-2-4-4-5">
                  <text:number>4.</text:number>
                  <text:p text:style-name="al">Het college informeert de raad bij de tussenrapportages en jaarrekening over de uitputting van bij begroting vastgestelde voorzieningen en reserves.</text:p>
                </text:list-item>
              </text:list>
            </text:section>
            <text:section text:name="artikel_id1-3-2-2-4-5" text:style-name="artikel">
              <text:p text:style-name="artikel_kop_titel"><text:span text:style-name="artikel_kop_label">Artikel</text:span> <text:span text:style-name="artikel_kop_nr">17.</text:span>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voor zover van toepassing, de volgende kosten en opbrengsten betrokken:</text:p>
              <text:list text:style-name="id1-3-2-2-4-5-3">
                <text:list-item text:style-override="id1-3-2-2-4-5-3-1">
                  <text:number>a.</text:number>
                  <text:p text:style-name="al">De directe kosten (feitelijke uitgaven + gemiddelde urenbesteding over de afgelopen 5 jaar);</text:p>
                </text:list-item>
                <text:list-item text:style-override="id1-3-2-2-4-5-3-2">
                  <text:number>b.</text:number>
                  <text:p text:style-name="al">De overheadkosten (conform percentage beleidsindicator begroting);</text:p>
                </text:list-item>
                <text:list-item text:style-override="id1-3-2-2-4-5-3-3">
                  <text:number>c.</text:number>
                  <text:p text:style-name="al">Mutaties op reserves en voorzieningen;</text:p>
                </text:list-item>
                <text:list-item text:style-override="id1-3-2-2-4-5-3-4">
                  <text:number>d.</text:number>
                  <text:p text:style-name="al">Afschrijvingslasten;</text:p>
                </text:list-item>
                <text:list-item text:style-override="id1-3-2-2-4-5-3-5">
                  <text:number>e.</text:number>
                  <text:p text:style-name="al">Btw;</text:p>
                </text:list-item>
                <text:list-item text:style-override="id1-3-2-2-4-5-3-6">
                  <text:number>f.</text:number>
                  <text:p text:style-name="al">Gederfde inkomsten wegens kwijtschelding;</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de rioolheffingen, de afvalstoffenheffing en alle in de legestabel opgenomen leges en heffingen. </text:p>
            </text:section>
            <text:section text:name="artikel_id1-3-2-2-4-8" text:style-name="artikel">
              <text:p text:style-name="artikel_kop_titel"><text:span text:style-name="artikel_kop_label">Artikel</text:span> <text:span text:style-name="artikel_kop_nr">20.</text:span> Financieringsfunctie</text:p>
              <text:p text:style-name="al">Het college neemt bij het uitzetten en het aantrekken van middelen het door de raad vastgestelde treasurystatuut in acht. </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p text:style-name="al">Periodiek, in ieder geval voor riolering en voor de overige kaptitaalgoederen wanneer daar qua (financieel) belang aanleiding voor is, biedt het college geactualiseerde beheerplannen ter vaststelling door de raad aan. </text:p>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de verplichte onderdelen op grond van artikel 14 van het Besluit begroting en verantwoording provincies en gemeenten op. Daarnaast neemt het college in elk geval ook de op grond van stellige uitspraken van de commissie BBV in de kadernota rechtmatigheid verplichte onderwerpen op.</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neemt het college de verplichte onderdelen op grond van artikel van 16 van het Besluit begroting en verantwoording provincies en gemeenten op. </text:p>
            </text:section>
            <text:section text:name="artikel_id1-3-2-2-5-9" text:style-name="artikel">
              <text:p text:style-name="artikel_kop_titel"><text:span text:style-name="artikel_kop_label">Artikel</text:span> <text:span text:style-name="artikel_kop_nr">28.</text:span> Wet Open Overheid</text:p>
              <text:p text:style-name="al">In de paragraaf Wet Open Overheid bij de begroting en jaarstukken neemt het college de verplichte onderdelen over.</text:p>
            </text:section>
            <text:section text:name="artikel_id1-3-2-2-5-10" text:style-name="artikel">
              <text:p text:style-name="artikel_kop_titel"><text:span text:style-name="artikel_kop_label">Artikel</text:span> <text:span text:style-name="artikel_kop_nr">29.</text:span> Informatieveiligheid</text:p>
              <text:p text:style-name="al">In aanvulling op het Besluit begroting en verantwoording provincies en gemeenten neemt het college een paragraaf op waarmee verantwoording wordt afgelegd aan de raad over het informatieveiligheidsbeleid.</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concern) en in de afdelingenop de te onderscheiden organisatie- en en programma-onderdelen;</text:p>
                </text:list-item>
                <text:list-item text:style-override="id1-3-2-2-6-2-3-2">
                  <text:number>b.</text:number>
                  <text:p text:style-name="al">het verstrekken van informatie over ontwikkelingen in de omvang van de vaste activa, voorraden, vorderingen, schulden, financieel economische positie, financieel beheer en uitvoering van de begroting;</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landelijke aanbestedings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financiële beheershandelingen. Over afwijkingen rapporteert het college in de paragraaf bedrijfsvoering zoals beschreven in artikel 23.</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nader te bepalen bedrijfsmiddelen ten minste eenmaal in de 3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en overgangsrecht</text:p>
              <text:p text:style-name="al">De financiële verordening d.d. 16 mei 2023 wordt ingetrokken, met dien verstande dat zij van toepassing blijft op de jaarrekening en het jaarverslag en bijbehorende stukken van het begrotingsjaar voorafgaand aan het jaar waarin deze verordening in werking treed.</text:p>
            </text:section>
            <text:section text:name="artikel_id1-3-2-2-7-3" text:style-name="artikel">
              <text:p text:style-name="artikel_kop_titel"><text:span text:style-name="artikel_kop_label">Artikel</text:span> <text:span text:style-name="artikel_kop_nr">34.</text:span> Inwerkingtreding en citeertitel</text:p>
              <text:p text:style-name="al">Deze verordening treedt in werking op de dag na de bekendmaking en werkt terug tot 1 januari 2024. Deze verordening wordt aangehaald als: Financiële verordening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9 maart 2024,</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E. Weststeijn-Vermaat</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pan text:style-name="nadrukvet">Afschrijvingsbeleid materiële vaste activa met economisch nut</text:span>
        </text:p>
          <text:p text:style-name="al">Activa met economisch nut en een verkrijgingsprijs van minder dan € 7.5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6">
            <text:list-item text:style-override="id1-3-2-4-6-1">
              <text:number>a.</text:number>
              <text:p text:style-name="al">maximaal 30 jaar: rioleringen;</text:p>
            </text:list-item>
            <text:list-item text:style-override="id1-3-2-4-6-2">
              <text:number>b.</text:number>
              <text:p text:style-name="al">40 jaar: nieuwbouw woonruimten en schoolgebouwen;</text:p>
            </text:list-item>
            <text:list-item text:style-override="id1-3-2-4-6-3">
              <text:number>c.</text:number>
              <text:p text:style-name="al">40 jaar: nieuwbouw kantoren en bedrijfsgebouwen;</text:p>
            </text:list-item>
            <text:list-item text:style-override="id1-3-2-4-6-4">
              <text:number>d.</text:number>
              <text:p text:style-name="al">25 jaar: renovatie, restauratie en aankoop woonruimten, en schoolgebouwen;</text:p>
            </text:list-item>
            <text:list-item text:style-override="id1-3-2-4-6-5">
              <text:number>e.</text:number>
              <text:p text:style-name="al">25 jaar: renovatie, restauratie en aankoop kantoren en bedrijfsgebouwen;</text:p>
            </text:list-item>
            <text:list-item text:style-override="id1-3-2-4-6-6">
              <text:number>f.</text:number>
              <text:p text:style-name="al">25 jaar: hekwerk, uitbreiding en paden begraafplaats</text:p>
            </text:list-item>
            <text:list-item text:style-override="id1-3-2-4-6-7">
              <text:number>g.</text:number>
              <text:p text:style-name="al">15 jaar: technische installaties in bedrijfsgebouwen, zonnepanelen, rioolgemalen;</text:p>
            </text:list-item>
            <text:list-item text:style-override="id1-3-2-4-6-8">
              <text:number>h.</text:number>
              <text:p text:style-name="al">10 jaar: veiligheidsvoorzieningen bedrijfsgebouwen, telefooninstallaties, speeltoestellen; </text:p>
            </text:list-item>
            <text:list-item text:style-override="id1-3-2-4-6-9">
              <text:number>i.</text:number>
              <text:p text:style-name="al">10 jaar: kantoormeubilair en schoolmeubilair; </text:p>
            </text:list-item>
            <text:list-item text:style-override="id1-3-2-4-6-10">
              <text:number>j.</text:number>
              <text:p text:style-name="al">10 jaar: aanleg tijdelijke terreinwerken; </text:p>
            </text:list-item>
            <text:list-item text:style-override="id1-3-2-4-6-11">
              <text:number>k.</text:number>
              <text:p text:style-name="al">5 jaar: zware transportmiddelen, aanhangwagens, personenauto’s en lichte motorvoertuigen;</text:p>
            </text:list-item>
            <text:list-item text:style-override="id1-3-2-4-6-12">
              <text:number>l.</text:number>
              <text:p text:style-name="al">5 jaar: website</text:p>
            </text:list-item>
            <text:list-item text:style-override="id1-3-2-4-6-13">
              <text:number>m.</text:number>
              <text:p text:style-name="al">5 jaar: afvalcontainers</text:p>
            </text:list-item>
            <text:list-item text:style-override="id1-3-2-4-6-14">
              <text:number>n.</text:number>
              <text:p text:style-name="al">3 jaar: automatiseringsapparatuur, camerasystem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9">
            <text:list-item text:style-override="id1-3-2-4-9-1">
              <text:number>a.</text:number>
              <text:p text:style-name="al">maximaal 40 jaar: klinkerwegen, pleinen en rotondes; </text:p>
            </text:list-item>
            <text:list-item text:style-override="id1-3-2-4-9-2">
              <text:number>b.</text:number>
              <text:p text:style-name="al">maximaal 40 jaar: waterwegen, waterbergingen en walbeschoeiing;</text:p>
            </text:list-item>
            <text:list-item text:style-override="id1-3-2-4-9-3">
              <text:number>c.</text:number>
              <text:p text:style-name="al">maximaal 30 jaar: parken, sportvelden en groenvoorzieningen;</text:p>
            </text:list-item>
            <text:list-item text:style-override="id1-3-2-4-9-4">
              <text:number>d.</text:number>
              <text:p text:style-name="al">maximaal 20 jaar: geluidswallen; </text:p>
            </text:list-item>
            <text:list-item text:style-override="id1-3-2-4-9-5">
              <text:number>e.</text:number>
              <text:p text:style-name="al">maximaal 15 jaar: asfaltwegen, asfaltpleinen en asfaltrotondes</text:p>
            </text:list-item>
            <text:list-item text:style-override="id1-3-2-4-9-6">
              <text:number>f.</text:number>
              <text:p text:style-name="al">40 jaar: lantaarnpalen openbare verlichting</text:p>
            </text:list-item>
            <text:list-item text:style-override="id1-3-2-4-9-7">
              <text:number>g.</text:number>
              <text:p text:style-name="al">15 jaar: armaturen openbare verlichting;</text:p>
            </text:list-item>
            <text:list-item text:style-override="id1-3-2-4-9-8">
              <text:number>h.</text:number>
              <text:p text:style-name="al">10 jaar: straatmeubilair;</text:p>
            </text:list-item>
            <text:list-item text:style-override="id1-3-2-4-9-9">
              <text:number>i.</text:number>
              <text:p text:style-name="al">10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677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Financiële verordening 2024</meta:user-defined>
    <dc:language>nl</dc:language>
    <meta:user-defined meta:name="OVERHEIDop.locatietype/OVERHEIDop.gebiedsmarkering">Gemeente</meta:user-defined>
    <meta:user-defined meta:name="DC.title">Financiële verordening 2024 gemeente Rozendaal</meta:user-defined>
    <meta:user-defined meta:name="DCTERMS.W3CDTF/DCTERMS.available">2024-09-11</meta:user-defined>
    <meta:user-defined meta:name="DCTERMS.W3CDTF/OVERHEIDop.jaargang">2024</meta:user-defined>
    <meta:user-defined meta:name="OVERHEIDop.publicationIssue">386774</meta:user-defined>
    <meta:user-defined meta:name="OVERHEIDop.betreftRegeling">CVDR724303_1</meta:user-defined>
    <meta:user-defined meta:name="xs:date/OVERHEIDop.startdatum">2024-09-12</meta:user-defined>
    <meta:user-defined meta:name="OVERHEIDop.GmbID/DC.identifier">gmb-2024-386774</meta:user-defined>
    <meta:user-defined meta:name="OVERHEIDop.versieInformatie"/>
  </office:meta>
</office:document-meta>
</file>