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4 een aanvraag omgevingsvergunning ontvangen.</text:p>
            <text:p text:style-name="common-al">Het betreft een aanvraag op locatie Schakelplein 16, 5408 AW Volkel met omschrijving "plaatsen van een PostNL pakket en briefautomaat".</text:p>
            <text:p text:style-name="common-al">De zaak is geregistreerd onder nummer 7143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7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4392024</meta:user-defined>
    <meta:user-defined meta:name="DCTERMS.abstract">plaatsen van e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kelplein 16, 5408 AW Volk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72</meta:user-defined>
    <meta:user-defined meta:name="OVERHEIDop.GmbID/DC.identifier">gmb-2024-386772</meta:user-defined>
    <meta:user-defined meta:name="OVERHEIDop.versieInformatie"/>
  </office:meta>
</office:document-meta>
</file>