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Horeca exploitatievergunning, het exploiteren van een horecabedrijf, The Last World - Warrior Events, de Swaenenborgh 23, 7941 BD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xploitatievergunning verleend. De gemeente geeft hiermee toestemming voor het exploiteren van een horecabedrijf, Stichting The X Awareness, The Last World - Warrior Events, aan de Swaenenborgh 23, 7941 BD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86769</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769</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769</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xploitatievergunning</meta:user-defined>
    <meta:user-defined meta:name="OVERHEIDop.referentienummer">01191960994</meta:user-defined>
    <dc:language>nl</dc:language>
    <meta:user-defined meta:name="OVERHEIDop.locatietype/OVERHEIDop.gebiedsmarkering">Punt</meta:user-defined>
    <meta:user-defined meta:name="DC.title">Verleende Horeca exploitatievergunning, het exploiteren van een horecabedrijf, The Last World - Warrior Events, de Swaenenborgh 23, 7941 BD Meppel</meta:user-defined>
    <meta:user-defined meta:name="DCTERMS.W3CDTF/DCTERMS.available">2024-09-11</meta:user-defined>
    <meta:user-defined meta:name="DCTERMS.W3CDTF/OVERHEIDop.jaargang">2024</meta:user-defined>
    <meta:user-defined meta:name="OVERHEIDop.publicationIssue">386769</meta:user-defined>
    <meta:user-defined meta:name="OVERHEIDop.GmbID/DC.identifier">gmb-2024-386769</meta:user-defined>
    <meta:user-defined meta:name="OVERHEIDop.versieInformatie"/>
  </office:meta>
</office:document-meta>
</file>