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498.</text:p>
            <text:p text:style-name="common-al">Activiteit: straatfeest.</text:p>
            <text:p text:style-name="common-al">Datum: 14 september 2024 van 14.00 uur tot 23.30 uur.</text:p>
            <text:p text:style-name="common-al">Plaats: Velp, Rozenhagelaan tussen huisnummers 21 en 25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676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6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6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raatfeest, Velp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68</meta:user-defined>
    <meta:user-defined meta:name="OVERHEIDop.GmbID/DC.identifier">gmb-2024-386768</meta:user-defined>
    <meta:user-defined meta:name="OVERHEIDop.versieInformatie"/>
  </office:meta>
</office:document-meta>
</file>