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doorkomst en lunch in het centrum van Asten van de Liberation Route Braban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doorkomst en lunch in het centrum van Asten van de Liberation Route Brabant,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Locatie</text:span>
            <text:span text:style-name="nadrukvet">:</text:span>
            <text:span text:style-name="nadrukvet"/>Marktstraat te Asten.</text:p>
            <text:p text:style-name="tussenkopcur">Datum: Maandag 16 september 2024 van 12.00 uur tot 14.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676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6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6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Marktstraat - Marktstraat te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101397</meta:user-defined>
    <meta:user-defined meta:name="DCTERMS.abstract">College van B&amp;W Asten besluit tot het instellen van een tijdelijke wegafsluiting voor de Marktstraat te Asten vanwege een evenement/doorkomst van de Liberation Route Brabant op 16 september 2024 van 12.00 tot 14.00 uur.</meta:user-defined>
    <meta:user-defined meta:name="OVERHEIDop.verkeersbordcode">C1</meta:user-defined>
    <dc:language>nl</dc:language>
    <meta:user-defined meta:name="OVERHEIDop.locatietype/OVERHEIDop.gebiedsmarkering">Weg</meta:user-defined>
    <meta:user-defined meta:name="DC.title">Tijdelijke verkeersmaatregel tijdens het organiseren van de doorkomst en lunch in het centrum van Asten van de Liberation Route Brabant</meta:user-defined>
    <meta:user-defined meta:name="DCTERMS.W3CDTF/DCTERMS.available">2024-09-12</meta:user-defined>
    <meta:user-defined meta:name="DCTERMS.W3CDTF/OVERHEIDop.jaargang">2024</meta:user-defined>
    <meta:user-defined meta:name="OVERHEIDop.publicationIssue">386766</meta:user-defined>
    <meta:user-defined meta:name="OVERHEIDop.GmbID/DC.identifier">gmb-2024-386766</meta:user-defined>
    <meta:user-defined meta:name="OVERHEIDop.versieInformatie"/>
  </office:meta>
</office:document-meta>
</file>