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parken Worpplantsoen, Kapjeswelle en uiterwaarden, Rijsterborgherpark, Nieuwe Plantsoen en Jan Luykenkolk te Deventer (18208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 Club Deventer voor het evenement Lions Park Golf Event plaatsvindend op 4 oktober 2024 in de parken Worpplantsoen, Kapjeswelle en uiterwaarden, Rijsterborhgerpark, Nieuwe Plantsoen en Jan Luykenkolk te Deventer.</text:p>
            <text:p text:style-name="common-al">Inzage en het maken van bezwaar is mogelijk binnen zes weken na de datum van verzending van het besluit. Het besluit is verzonden op 9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7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parken Worpplantsoen, Kapjeswelle en uiterwaarden, Rijsterborgherpark, Nieuwe Plantsoen en Jan Luykenkolk te Deventer (182089-2024)</meta:user-defined>
    <meta:user-defined meta:name="DCTERMS.W3CDTF/DCTERMS.available">2024-09-11</meta:user-defined>
    <meta:user-defined meta:name="DCTERMS.W3CDTF/OVERHEIDop.jaargang">2024</meta:user-defined>
    <meta:user-defined meta:name="OVERHEIDop.publicationIssue">386762</meta:user-defined>
    <meta:user-defined meta:name="OVERHEIDop.GmbID/DC.identifier">gmb-2024-386762</meta:user-defined>
    <meta:user-defined meta:name="OVERHEIDop.versieInformatie"/>
  </office:meta>
</office:document-meta>
</file>