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feest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Z2024-00008406.</text:p>
            <text:p text:style-name="common-al">Activiteit: buurtfeest.</text:p>
            <text:p text:style-name="common-al">Datum: 28 september 2024 van 11.00 uur tot 24.00 uur.</text:p>
            <text:p text:style-name="common-al">Plaats: Velp, Biesdelselaan tussen de Hogeweg en de Kortenaerlaa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676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6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6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ekendmaking APV-vergunning buurtfeest, Velp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761</meta:user-defined>
    <meta:user-defined meta:name="OVERHEIDop.GmbID/DC.identifier">gmb-2024-386761</meta:user-defined>
    <meta:user-defined meta:name="OVERHEIDop.versieInformatie"/>
  </office:meta>
</office:document-meta>
</file>