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35268) Liguster 202 Leidschendam voor het plaatsen van een bus voor promotie van het merk Catrice op 13, 14 en 15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activatie bus van het merk Catrice op 13 en 14 september 2024 van 10:00 uur tot 20:00 uur en op 15 september 2024 van 12:00 uur tot 18:00 uur. </text:p>
            <text:p text:style-name="common-al">
            <text:span text:style-name="nadrukvet">Datum bekendmaking besluit: </text:span>9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76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35268) Liguster 202 Leidschendam voor het plaatsen van een bus voor promotie van het merk Catrice op 13, 14 en 15 septemb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60</meta:user-defined>
    <meta:user-defined meta:name="OVERHEIDop.GmbID/DC.identifier">gmb-2024-386760</meta:user-defined>
    <meta:user-defined meta:name="OVERHEIDop.versieInformatie"/>
  </office:meta>
</office:document-meta>
</file>