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bouwen kantoor naar woning en optoppen met woning en bouwen 12 garageboxen, De Matenstraat 34a en daarachter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ontwerpbesluit genomen op de aanvraag met zaaknummer Z2023-00000822 voor een aanvraag op locatie De Matenstraat 34a en daarachter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verbouwen kantoor naar woning en optoppen met woning en bouwen 12 garagebox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t op 23 oktober 2024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67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Betreft: Ontwerpbesluit op locatie De Matenstraat 34a en daarachter in Oldenzaal</meta:user-defined>
    <dc:language>nl</dc:language>
    <meta:user-defined meta:name="OVERHEIDop.locatietype/OVERHEIDop.gebiedsmarkering">Punt</meta:user-defined>
    <meta:user-defined meta:name="DC.title">Ontwerpbesluit verbouwen kantoor naar woning en optoppen met woning en bouwen 12 garageboxen, De Matenstraat 34a en daarachter in Oldenzaal</meta:user-defined>
    <meta:user-defined meta:name="OVERHEIDop.datumEindeReactietermijn">2024-10-23</meta:user-defined>
    <meta:user-defined meta:name="OVERHEIDop.terinzageleggingBG">https://jeleefomgeving.nl/inzien/001255861/8cb9b00a-6e7c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52</meta:user-defined>
    <meta:user-defined meta:name="OVERHEIDop.GmbID/DC.identifier">gmb-2024-386752</meta:user-defined>
    <meta:user-defined meta:name="OVERHEIDop.versieInformatie"/>
  </office:meta>
</office:document-meta>
</file>