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barbecue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Z2024-00008448.</text:p>
            <text:p text:style-name="common-al">Activiteit: buurtbarbecue.</text:p>
            <text:p text:style-name="common-al">Datum: vrijdag 27 september 2024 van 17.30 uur tot 22.30 uur.</text:p>
            <text:p text:style-name="common-al">Plaats: Velp, Doctor Van Der Feltzlaan tussen de Kerkallee en de Paulus Buijsstraat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86744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74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74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Bekendmaking APV-vergunning buurtbarbecue, Velp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744</meta:user-defined>
    <meta:user-defined meta:name="OVERHEIDop.GmbID/DC.identifier">gmb-2024-386744</meta:user-defined>
    <meta:user-defined meta:name="OVERHEIDop.versieInformatie"/>
  </office:meta>
</office:document-meta>
</file>