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crokkia aan Ubbo Emmiuslaan 5, 8917 JA Leeuwarden (HOR-2024-00452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Scrokkia op het Ubbo Emmiuslaan 5, 8917 JA Leeuwarden. Bij ons geregistreerd onder kenmerk: HOR-2024-004520.</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6 sept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674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4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4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4520</meta:user-defined>
    <dc:language>nl</dc:language>
    <meta:user-defined meta:name="OVERHEIDop.locatietype/OVERHEIDop.gebiedsmarkering">Punt</meta:user-defined>
    <meta:user-defined meta:name="DC.title">Verleende exploitatievergunning voor Scrokkia aan Ubbo Emmiuslaan 5, 8917 JA Leeuwarden (HOR-2024-004520)</meta:user-defined>
    <meta:user-defined meta:name="DCTERMS.W3CDTF/DCTERMS.available">2024-09-11</meta:user-defined>
    <meta:user-defined meta:name="DCTERMS.W3CDTF/OVERHEIDop.jaargang">2024</meta:user-defined>
    <meta:user-defined meta:name="OVERHEIDop.publicationIssue">386743</meta:user-defined>
    <meta:user-defined meta:name="OVERHEIDop.GmbID/DC.identifier">gmb-2024-386743</meta:user-defined>
    <meta:user-defined meta:name="OVERHEIDop.versieInformatie"/>
  </office:meta>
</office:document-meta>
</file>