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oprichten van een bijgebouw, Sint Isidorusstraat 15, 5694A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bijgebouw, Sint Isidorusstraat 15</text:p>
            <text:p text:style-name="common-al">Locatie: Sint Isidorusstraat 15 5694AL Son en Breugel</text:p>
            <text:p text:style-name="common-al">Ontvangen op: 08-09-2024</text:p>
            <text:p text:style-name="common-al">Zaaknummer: 0848230279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673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02797</meta:user-defined>
    <meta:user-defined meta:name="DCTERMS.abstract">oprichten van een bijgebouw, Sint Isidorusstraat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oprichten van een bijgebouw, Sint Isidorusstraat 15, 5694AL Son en Breugel: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37</meta:user-defined>
    <meta:user-defined meta:name="OVERHEIDop.GmbID/DC.identifier">gmb-2024-386737</meta:user-defined>
    <meta:user-defined meta:name="OVERHEIDop.versieInformatie"/>
  </office:meta>
</office:document-meta>
</file>