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wijderen van twee elzen aan Den Bogerd en een Amerikaanse eik achter Hofveld 19 te Hoogeloon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09-2024 een omgevingsvergunning verleend. De gemeente geeft hiermee toestemming voor het verwijderen van twee elzen aan Den Bogerd en een Amerikaanse eik achter Hofveld 19 te Hoogeloon. Het kenmerk van de gemeente voor deze zaak is ZBLA2024-00150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73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3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1507</meta:user-defined>
    <meta:user-defined meta:name="DCTERMS.abstract">verwijderen van twee elzen aan Den Bogerd en een Amerikaanse eik achter Hofveld 19 te Hoogeloon</meta:user-defined>
    <dc:language>nl</dc:language>
    <meta:user-defined meta:name="OVERHEIDop.locatietype/OVERHEIDop.gebiedsmarkering">Vlak</meta:user-defined>
    <meta:user-defined meta:name="OVERHEIDop.locatietype/OVERHEIDop.gebiedsmarkering">Punt</meta:user-defined>
    <meta:user-defined meta:name="DC.title">Vergunning voor het verwijderen van twee elzen aan Den Bogerd en een Amerikaanse eik achter Hofveld 19 te Hoogeloon</meta:user-defined>
    <meta:user-defined meta:name="DCTERMS.W3CDTF/DCTERMS.available">2024-09-11</meta:user-defined>
    <meta:user-defined meta:name="DCTERMS.W3CDTF/OVERHEIDop.jaargang">2024</meta:user-defined>
    <meta:user-defined meta:name="OVERHEIDop.publicationIssue">386736</meta:user-defined>
    <meta:user-defined meta:name="OVERHEIDop.GmbID/DC.identifier">gmb-2024-386736</meta:user-defined>
    <meta:user-defined meta:name="OVERHEIDop.versieInformatie"/>
  </office:meta>
</office:document-meta>
</file>